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 style:list-style-name="L2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 style:list-style-name="L3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16"/>,,Projekt"</text:p>
      <text:p text:style-name="P1"/>
      <text:p text:style-name="P1"/>
      <text:p text:style-name="P1">U C H W A Ł A <text:s/>Nr..............</text:p>
      <text:p text:style-name="P1"/>
      <text:p text:style-name="P1">Rady Gminy <text:s/>Dobre </text:p>
      <text:p text:style-name="P1">z dnia..................................................</text:p>
      <text:p text:style-name="P1"/>
      <text:p text:style-name="P2"><text:tab/><text:tab/>w sprawie <text:s/>powołania Zespołu ds zaopiniowania kandydatów na ławników</text:p>
      <text:p text:style-name="P2"><text:tab/><text:tab/> <text:s text:c="18"/>do sądów powszechnych.</text:p>
      <text:p text:style-name="P2"/>
      <text:p text:style-name="P2"/>
      <text:p text:style-name="P4"><text:span text:style-name="T1"><text:s text:c="43"/></text:span><text:span text:style-name="T2">Na podstawie art.18 ust.2 pkt 15 ustawy z dnia 8 marca 1990 roku o</text:span></text:p>
      <text:p text:style-name="P3"><text:tab/><text:tab/>samorządzie gminnym/t.j.Dz.U. z 2013r, poz.594 <text:s/>z późn.zm./,art.163 § 2 ustawy</text:p>
      <text:p text:style-name="P3"><text:tab/><text:tab/>z dnia 27 lipca 2001r – Prawo o ustroju sądów powszechnych/t.j.Dz.U. z 2013r </text:p>
      <text:p text:style-name="P3"><text:tab/><text:tab/>poz.427 z późn.zm./ , Rada Gminy Dobre, uchwala , <text:s/>co następuje :</text:p>
      <text:p text:style-name="P3"/>
      <text:p text:style-name="P1">§ 1.</text:p>
      <text:p text:style-name="P1"/>
      <text:p text:style-name="P3"><text:tab/><text:tab/>1.Powołuje się Zespół ds zaopiniowania kandydatów na ławników do sądów </text:p>
      <text:p text:style-name="P3"><text:tab/><text:tab/> <text:s text:c="2"/>powszechnych , w nastepującym składzie :</text:p>
      <text:p text:style-name="P3"><text:tab/><text:tab/> <text:s text:c="2"/>- ....................................................................</text:p>
      <text:p text:style-name="P3"/>
      <text:p text:style-name="P3"><text:tab/><text:tab/> <text:s text:c="2"/>- ....................................................................</text:p>
      <text:p text:style-name="P3"/>
      <text:p text:style-name="P3"><text:tab/><text:tab/> <text:s text:c="2"/>- .....................................................................</text:p>
      <text:p text:style-name="P3"/>
      <text:p text:style-name="P3"><text:tab/><text:tab/> <text:s text:c="2"/>- .....................................................................</text:p>
      <text:p text:style-name="P3"><text:tab/><text:tab/>2.Zadaniem Zespołu jest przedstawienie Radzie Gminy opinii o zgłoszonych </text:p>
      <text:p text:style-name="P3"><text:tab/><text:tab/> <text:s text:c="2"/>kandydatach na ławników do sądów powszechnych, w szczególności w </text:p>
      <text:p text:style-name="P3"><text:tab/><text:tab/> <text:s text:c="2"/>zakresie spełnienia przez nich wymogów określonych w ustawie .</text:p>
      <text:p text:style-name="P3"><text:tab/><text:tab/>3.Powołany Zespół dokona <text:s/>wyboru Przewodniczącego i Zastępcy na </text:p>
      <text:p text:style-name="P3"><text:tab/><text:tab/> <text:s text:c="2"/>pierwszym posiedzeniu zwołanym przez Przewodniczącego Rady Gminy.</text:p>
      <text:p text:style-name="P3"/>
      <text:p text:style-name="P1">§ 2. </text:p>
      <text:p text:style-name="P1"><text:tab/></text:p>
      <text:p text:style-name="P3"><text:tab/><text:tab/>Wykonanie uchwały powierza się Przewodniczącemu Rady Gminy Dobre.</text:p>
      <text:p text:style-name="P3"/>
      <text:p text:style-name="P1">§ 3. </text:p>
      <text:p text:style-name="P1"/>
      <text:p text:style-name="P3"><text:tab/><text:tab/>Uchwała wchodzi w życie z dniem podjęcia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6H24M23S</meta:editing-duration>
    <meta:editing-cycles>13</meta:editing-cycles>
    <meta:generator>OpenOffice.org/3.3$Win32 OpenOffice.org_project/330m20$Build-9567</meta:generator>
    <dc:date>2015-05-21T08:24:57.01</dc:date>
    <meta:print-date>2015-03-11T15:00:16.21</meta:print-date>
    <meta:document-statistic meta:table-count="0" meta:image-count="0" meta:object-count="0" meta:page-count="1" meta:paragraph-count="27" meta:word-count="162" meta:character-count="1572"/>
    <meta:user-defined meta:name="Info 1"/>
    <meta:user-defined meta:name="Info 2"/>
    <meta:user-defined meta:name="Info 3"/>
    <meta:user-defined meta:name="Info 4"/>
  </office:meta>
</office:document-meta>
</file>